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fo:color="#222222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fo:color="#222222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#ffffff" fo:color="#222222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#ffffff" fo:color="#222222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fo:color="#222222"/>
    </style:style>
    <style:style style:name="P1" style:family="paragraph">
      <style:paragraph-properties fo:line-height="110.00%" fo:text-align="center" fo:margin-bottom="14.40pt"/>
    </style:style>
    <style:style style:name="P2" style:family="paragraph">
      <style:paragraph-properties fo:line-height="110.00%" fo:text-align="left" fo:margin-bottom="14.40pt"/>
    </style:style>
    <style:style style:name="P3" style:family="paragraph">
      <style:paragraph-properties fo:line-height="100.00%" fo:text-align="left" fo:margin-top="1.20pt" fo:margin-bottom="1.20pt"/>
    </style:style>
  </office:automatic-styles>
  <office:body>
    <office:text>
      <text:p text:style-name="P1"><text:span text:style-name="T1">FIRMA Centrum Ogrodnicze Ogrodnik w Lublinie przy Al. Kra</text:span><text:span text:style-name="T2">śnickiej 33 poszukuje osoby na stanowisko: Sprzedawca w Centrum Ogrodniczym</text:span></text:p>
      <text:p text:style-name="P2"><text:span text:style-name="T3"/></text:p>
      <text:p text:style-name="P2"><text:span text:style-name="T4">Zadania dla pracownika : </text:span></text:p>
      <text:p text:style-name="P2"><text:span text:style-name="T4">-Doradztwo i sprzeda</text:span><text:span text:style-name="T5">ż bezpośrednia produkt</text:span><text:span text:style-name="T6">ów ogrodniczych, przyjmowanie dostaw towarów, dbanie o ro</text:span><text:span text:style-name="T7">śliny</text:span></text:p>
      <text:p text:style-name="P2"><text:span text:style-name="T8">Wymagania wobec pracownika: </text:span></text:p>
      <text:p text:style-name="P2"><text:span text:style-name="T8">-Ch</text:span><text:span text:style-name="T9">ęć do pracy</text:span></text:p>
      <text:p text:style-name="P2"><text:span text:style-name="T10">-Absolwent lub Student ostatnich lat studiów </text:span></text:p>
      <text:p text:style-name="P2"><text:span text:style-name="T10">-Wykszta</text:span><text:span text:style-name="T11">łcenie lub wiedza ogrodnicza</text:span></text:p>
      <text:p text:style-name="P2"><text:span text:style-name="T12">Mile widziane: </text:span></text:p>
      <text:p text:style-name="P2"><text:span text:style-name="T12">-Minimum<text:s/></text:span><text:span text:style-name="T13">średnia szkoła ogrodnicza lub rozpoczęte studia ogrodnicze</text:span></text:p>
      <text:p text:style-name="P2"><text:span text:style-name="T14">-Ogólne zainteresowania ogrodnicze</text:span></text:p>
      <text:p text:style-name="P2"><text:span text:style-name="T14">-Prawo jazdy kat. B</text:span></text:p>
      <text:p text:style-name="P2"><text:span text:style-name="T15"/></text:p>
      <text:p text:style-name="P2"><text:span text:style-name="T16">Oferujemy: (jaka umowa, forma umowy, czas pracy,<text:s text:c="2"/>pensja..)</text:span></text:p>
      <text:p text:style-name="P2"><text:span text:style-name="T16">-Umowa o prac</text:span><text:span text:style-name="T17">ę na czas określony lub staż</text:span></text:p>
      <text:p text:style-name="P2"><text:span text:style-name="T18">-Oferty przyjmujemy do ko</text:span><text:span text:style-name="T19">ńca stycznia 2021r.</text:span></text:p>
      <text:p text:style-name="P2"><text:span text:style-name="T20"/></text:p>
      <text:p text:style-name="P2"><text:span text:style-name="T21">Dane do kontaktu: Krzysztof Wrona</text:span></text:p>
      <text:p text:style-name="P3"><text:span text:style-name="T22">CV prosz</text:span><text:span text:style-name="T23">ę kierować na maila: info@ogrodnik.net.pl</text:span></text:p>
      <text:p text:style-name="P3"><text:span text:style-name="T24"/></text:p>
      <text:p text:style-name="P3"><text:span text:style-name="T25">Dane firmy: P.P.H.U. Ogrodnik Krzysztof Wrona</text:span></text:p>
      <text:p text:style-name="P3"><text:span text:style-name="T25">Al. Kra</text:span><text:span text:style-name="T26">śnicka 33</text:span></text:p>
      <text:p text:style-name="P3"><text:span text:style-name="T27">20-718 Lubli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